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97in" fo:margin-right="0.002in"/>
      <style:text-properties fo:font-size="16pt" style:font-size-asian="16pt" style:font-size-complex="16pt" style:language-asian="zh" style:country-asian="TW"/>
    </style:style>
    <style:style style:name="P30" style:parent-style-name="內文" style:family="paragraph">
      <style:text-properties style:language-asian="zh" style:country-asian="TW"/>
    </style:style>
    <style:style style:name="P31" style:parent-style-name="內文" style:family="paragraph">
      <style:text-properties fo:font-weight="bold" style:font-weight-asian="bold" style:language-asian="zh" style:country-asian="TW"/>
    </style:style>
    <style:style style:name="TableColumn33" style:family="table-column">
      <style:table-column-properties style:column-width="0.8645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0.7986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8in"/>
    </style:style>
    <style:style style:name="TableColumn38" style:family="table-column">
      <style:table-column-properties style:column-width="0.8083in"/>
    </style:style>
    <style:style style:name="TableColumn39" style:family="table-column">
      <style:table-column-properties style:column-width="1.6465in"/>
    </style:style>
    <style:style style:name="Table32" style:family="table">
      <style:table-properties style:width="6.6888in" style:rel-width="100%" fo:margin-left="0in" table:align="left"/>
    </style:style>
    <style:style style:name="TableRow40" style:family="table-row">
      <style:table-row-properties style:min-row-height="0.1944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language-asian="zh" style:country-asian="TW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language-asian="zh" style:country-asian="TW"/>
    </style:style>
    <style:style style:name="TableRow49" style:family="table-row">
      <style:table-row-properties style:min-row-height="0.4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letter-spacing="-0.0069in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language-asian="zh" style:country-asian="TW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language-asian="zh" style:country-asian="TW"/>
    </style:style>
    <style:style style:name="P63" style:parent-style-name="內文" style:family="paragraph">
      <style:paragraph-properties fo:text-align="center"/>
      <style:text-properties style:language-asian="zh" style:country-asian="TW"/>
    </style:style>
    <style:style style:name="P64" style:parent-style-name="內文" style:family="paragraph">
      <style:paragraph-properties fo:text-align="center"/>
      <style:text-properties style:language-asian="zh" style:country-asian="TW"/>
    </style:style>
    <style:style style:name="TableRow65" style:family="table-row">
      <style:table-row-properties style:min-row-height="0.485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size="18pt" style:font-size-asian="18pt" style:font-size-complex="18pt" style:language-asian="zh" style:country-asian="TW"/>
    </style:style>
    <style:style style:name="P80" style:parent-style-name="內文" style:family="paragraph">
      <style:text-properties fo:font-weight="bold" style:font-weight-asian="bold" style:language-asian="zh" style:country-asian="TW"/>
    </style:style>
    <style:style style:name="TableColumn82" style:family="table-column">
      <style:table-column-properties style:column-width="0.3847in"/>
    </style:style>
    <style:style style:name="TableColumn83" style:family="table-column">
      <style:table-column-properties style:column-width="0.5694in"/>
    </style:style>
    <style:style style:name="TableColumn84" style:family="table-column">
      <style:table-column-properties style:column-width="0.5854in"/>
    </style:style>
    <style:style style:name="TableColumn85" style:family="table-column">
      <style:table-column-properties style:column-width="0.8979in"/>
    </style:style>
    <style:style style:name="TableColumn86" style:family="table-column">
      <style:table-column-properties style:column-width="1.8715in"/>
    </style:style>
    <style:style style:name="TableColumn87" style:family="table-column">
      <style:table-column-properties style:column-width="2.3527in"/>
    </style:style>
    <style:style style:name="TableColumn88" style:family="table-column">
      <style:table-column-properties style:column-width="0.0069in"/>
    </style:style>
    <style:style style:name="Table81" style:family="table">
      <style:table-properties style:width="6.6687in" style:rel-width="99.7%" fo:margin-left="0in" table:align="left"/>
    </style:style>
    <style:style style:name="TableRow89" style:family="table-row">
      <style:table-row-properties style:min-row-height="2.2458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language-asian="zh" style:country-asian="TW"/>
    </style:style>
    <style:style style:name="P94" style:parent-style-name="內文" style:family="paragraph">
      <style:paragraph-properties fo:text-align="justify"/>
      <style:text-properties style:language-asian="zh" style:country-asian="TW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9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9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9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0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0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10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0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0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7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1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3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3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3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7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3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4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42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14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4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4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0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5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15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5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7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5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6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Segoe UI Symbol" style:font-name-complex="Segoe UI Symbol" fo:color="#444444" fo:letter-spacing="0.0104in" fo:background-color="#FFFFFF" style:language-asian="zh" style:country-asian="TW"/>
    </style:style>
    <style:style style:name="T16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6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6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79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8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2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4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8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8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1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2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3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4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5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Segoe UI Symbol" style:font-name-complex="Segoe UI Symbol" fo:color="#444444" fo:letter-spacing="0.0104in" style:language-asian="zh" style:country-asian="TW"/>
    </style:style>
    <style:style style:name="T19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00" style:parent-style-name="預設段落字型" style:family="text">
      <style:text-properties style:font-name-complex="細明體" fo:color="#444444" fo:letter-spacing="0.0104in" style:text-underline-type="single" style:text-underline-style="solid" style:text-underline-width="auto" style:text-underline-mode="continuous" style:language-asian="zh" style:country-asian="TW"/>
    </style:style>
    <style:style style:name="TableRow201" style:family="table-row">
      <style:table-row-properties style:min-row-height="0.2881in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language-asian="zh" style:country-asian="TW"/>
    </style:style>
    <style:style style:name="TableRow212" style:family="table-row">
      <style:table-row-properties style:min-row-height="0.5118in"/>
    </style:style>
    <style:style style:name="P213" style:parent-style-name="內文" style:family="paragraph">
      <style:paragraph-properties fo:text-align="justify"/>
      <style:text-properties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language-asian="zh" style:country-asian="TW"/>
    </style:style>
    <style:style style:name="TableRow222" style:family="table-row">
      <style:table-row-properties style:min-row-height="0.5118in"/>
    </style:style>
    <style:style style:name="P223" style:parent-style-name="內文" style:family="paragraph">
      <style:paragraph-properties fo:text-align="justify"/>
      <style:text-properties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language-asian="zh" style:country-asian="TW"/>
    </style:style>
    <style:style style:name="TableRow232" style:family="table-row">
      <style:table-row-properties style:min-row-height="0.5118in"/>
    </style:style>
    <style:style style:name="P233" style:parent-style-name="內文" style:family="paragraph">
      <style:paragraph-properties fo:text-align="justify"/>
      <style:text-properties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language-asian="zh" style:country-asian="TW"/>
    </style:style>
    <style:style style:name="TableRow242" style:family="table-row">
      <style:table-row-properties style:min-row-height="0.5118in"/>
    </style:style>
    <style:style style:name="P243" style:parent-style-name="內文" style:family="paragraph">
      <style:paragraph-properties fo:text-align="justify"/>
      <style:text-properties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language-asian="zh" style:country-asian="TW"/>
    </style:style>
    <style:style style:name="TableRow252" style:family="table-row">
      <style:table-row-properties style:min-row-height="1.3694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/>
    </style:style>
    <style:style style:name="T255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260" style:parent-style-name="內文" style:family="paragraph">
      <style:text-properties fo:font-size="12pt" style:font-size-asian="12pt" style:language-asian="zh" style:country-asian="TW"/>
    </style:style>
    <style:style style:name="T261" style:parent-style-name="預設段落字型" style:family="text">
      <style:text-properties fo:font-size="12pt" style:font-size-asian="12pt" style:language-asian="zh" style:country-asian="TW"/>
    </style:style>
    <style:style style:name="T26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68" style:parent-style-name="內文" style:family="paragraph">
      <style:paragraph-properties fo:margin-left="1.175in">
        <style:tab-stops/>
      </style:paragraph-properties>
    </style:style>
    <style:style style:name="T2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2" style:parent-style-name="預設段落字型" style:family="text">
      <style:text-properties fo:font-size="12pt" style:font-size-asian="12pt" style:language-asian="zh" style:country-asian="TW"/>
    </style:style>
    <style:style style:name="T2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79" style:parent-style-name="內文" style:family="paragraph">
      <style:paragraph-properties fo:margin-left="1.175in">
        <style:tab-stops/>
      </style:paragraph-properties>
    </style:style>
    <style:style style:name="T2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87" style:parent-style-name="內文" style:family="paragraph">
      <style:paragraph-properties fo:margin-left="1.175in">
        <style:tab-stops/>
      </style:paragraph-properties>
    </style:style>
    <style:style style:name="T288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28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95" style:parent-style-name="內文" style:family="paragraph">
      <style:paragraph-properties fo:margin-left="1.2729in" fo:text-indent="0.0013in">
        <style:tab-stops/>
      </style:paragraph-properties>
    </style:style>
    <style:style style:name="T29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02" style:parent-style-name="內文" style:family="paragraph">
      <style:paragraph-properties fo:margin-left="1.2729in" fo:text-indent="0.0013in">
        <style:tab-stops/>
      </style:paragraph-properties>
    </style:style>
    <style:style style:name="T30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05" style:parent-style-name="內文" style:family="paragraph">
      <style:text-properties fo:font-size="12pt" style:font-size-asian="12pt" style:language-asian="zh" style:country-asian="TW"/>
    </style:style>
    <style:style style:name="T30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322" style:family="table-row">
      <style:table-row-properties style:min-row-height="1.593in"/>
    </style:style>
    <style:style style:name="P323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28" style:parent-style-name="內文" style:family="paragraph">
      <style:text-properties fo:font-size="12pt" style:font-size-asian="12pt" style:language-asian="zh" style:country-asian="TW"/>
    </style:style>
    <style:style style:name="T32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63" style:parent-style-name="內文" style:family="paragraph">
      <style:text-properties fo:font-size="12pt" style:font-size-asian="12pt" style:language-asian="zh" style:country-asian="TW"/>
    </style:style>
    <style:style style:name="T36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372" style:family="table-row">
      <style:table-row-properties style:min-row-height="1.6069in"/>
    </style:style>
    <style:style style:name="P373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78" style:parent-style-name="內文" style:family="paragraph">
      <style:text-properties fo:font-size="12pt" style:font-size-asian="12pt" style:language-asian="zh" style:country-asian="TW"/>
    </style:style>
    <style:style style:name="T3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0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38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8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8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8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8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8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8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8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8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393" style:parent-style-name="內文" style:family="paragraph">
      <style:text-properties fo:font-size="12pt" style:font-size-asian="12pt" style:language-asian="zh" style:country-asian="TW"/>
    </style:style>
    <style:style style:name="T39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4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ableColumn416" style:family="table-column">
      <style:table-column-properties style:column-width="1.5333in"/>
    </style:style>
    <style:style style:name="TableColumn417" style:family="table-column">
      <style:table-column-properties style:column-width="5.1611in"/>
    </style:style>
    <style:style style:name="Table415" style:family="table">
      <style:table-properties style:width="6.6944in" style:rel-width="100.08%" fo:margin-left="0in" table:align="left"/>
    </style:style>
    <style:style style:name="TableRow418" style:family="table-row">
      <style:table-row-properties style:min-row-height="1.2583in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423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2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29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3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3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3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3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3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35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3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3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38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3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42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4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4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47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4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Row449" style:family="table-row">
      <style:table-row-properties style:min-row-height="1.0381in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5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5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5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5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5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5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60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6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6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6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6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6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7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Row471" style:family="table-row">
      <style:table-row-properties style:min-row-height="0.8812in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-complex="MS Mincho" fo:color="#444444" fo:letter-spacing="0.0104in" fo:background-color="#FFFFFF" style:language-asian="zh" style:country-asian="TW"/>
    </style:style>
    <style:style style:name="P47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8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9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9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0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0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0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1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13" style:parent-style-name="內文" style:family="paragraph">
      <style:text-properties style:language-asian="zh" style:country-asian="TW"/>
    </style:style>
    <style:style style:name="TableColumn515" style:family="table-column">
      <style:table-column-properties style:column-width="1.134in"/>
    </style:style>
    <style:style style:name="TableColumn516" style:family="table-column">
      <style:table-column-properties style:column-width="1.134in"/>
    </style:style>
    <style:style style:name="TableColumn517" style:family="table-column">
      <style:table-column-properties style:column-width="1.134in"/>
    </style:style>
    <style:style style:name="TableColumn518" style:family="table-column">
      <style:table-column-properties style:column-width="1.134in"/>
    </style:style>
    <style:style style:name="TableColumn519" style:family="table-column">
      <style:table-column-properties style:column-width="1.134in"/>
    </style:style>
    <style:style style:name="TableColumn520" style:family="table-column">
      <style:table-column-properties style:column-width="1.1368in"/>
    </style:style>
    <style:style style:name="Table514" style:family="table">
      <style:table-properties style:width="6.8069in" style:rel-width="101.76%" fo:margin-left="0in" table:align="center"/>
    </style:style>
    <style:style style:name="TableRow521" style:family="table-row">
      <style:table-row-properties style:min-row-height="0.5513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P53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>台南應用科技大學服飾設計管理系學生校外實習學習計畫書</text:p>
      <text:p text:style-name="P30"/>
      <text:p text:style-name="P31">一、基本資料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實習機構</text:p>
          </table:table-cell>
          <table:covered-table-cell/>
          <table:table-cell table:style-name="TableCell43" table:number-columns-spanned="2">
            <text:p text:style-name="P44">實習學生</text:p>
          </table:table-cell>
          <table:covered-table-cell/>
          <table:table-cell table:style-name="TableCell45" table:number-columns-spanned="2">
            <text:p text:style-name="P46">輔導師資</text:p>
          </table:table-cell>
          <table:covered-table-cell/>
          <table:table-cell table:style-name="TableCell47" table:number-rows-spanned="2">
            <text:p text:style-name="P48">實習期間</text:p>
          </table:table-cell>
        </table:table-row>
        <table:table-row table:style-name="TableRow49">
          <table:table-cell table:style-name="TableCell50">
            <text:p text:style-name="P51">機構名稱</text:p>
          </table:table-cell>
          <table:table-cell table:style-name="TableCell52">
            <text:p text:style-name="P53">部門名稱</text:p>
          </table:table-cell>
          <table:table-cell table:style-name="TableCell54">
            <text:p text:style-name="P55">姓　　名</text:p>
          </table:table-cell>
          <table:table-cell table:style-name="TableCell56">
            <text:p text:style-name="P57">系別<text:s/>/年級</text:p>
          </table:table-cell>
          <table:table-cell table:style-name="TableCell58">
            <text:p text:style-name="P59">學<text:s text:c="2"/>校</text:p>
            <text:p text:style-name="P60">輔導老師</text:p>
          </table:table-cell>
          <table:table-cell table:style-name="TableCell61">
            <text:p text:style-name="P62">業<text:s text:c="2"/>界</text:p>
            <text:p text:style-name="P63">輔導老師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二、實習學習內容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實習課程目標</text:p>
          </table:table-cell>
          <table:table-cell table:style-name="TableCell92" table:number-columns-spanned="5">
            <text:p text:style-name="P93">（依科系課程發展結果及科系專業領域性質，撰寫開設實習課程之目標）</text:p>
            <text:p text:style-name="P94">透過在產業界的實務學習，培育下列專業人才的實務能力：</text:p>
            <text:p text:style-name="P95"><text:span text:style-name="T96">☐</text:span><text:span text:style-name="T97">電子技術工程師</text:span><text:span text:style-name="T98">☐</text:span><text:span text:style-name="T99">資通訊系統工程師</text:span><text:span text:style-name="T100">☐</text:span><text:span text:style-name="T101">程式</text:span><text:span text:style-name="T102">設計與應用工程師</text:span></text:p>
            <text:p text:style-name="P103"><text:span text:style-name="T104">☐</text:span><text:span text:style-name="T105">智慧型控制工程師</text:span><text:span text:style-name="T106">☐</text:span><text:span text:style-name="T107">通訊系統工程師</text:span><text:span text:style-name="T108">☐</text:span><text:span text:style-name="T109">材料製程工程師</text:span><text:span text:style-name="T110">☐</text:span><text:span text:style-name="T111">應用化學工程師</text:span></text:p>
            <text:p text:style-name="P112"><text:span text:style-name="T113">☐</text:span><text:span text:style-name="T114">品質管理工程師</text:span><text:span text:style-name="T115">☐</text:span><text:span text:style-name="T116">生產管理工程師</text:span><text:span text:style-name="T117">☐</text:span><text:span text:style-name="T118">物流通路</text:span><text:span text:style-name="T119">管理</text:span><text:span text:style-name="T120">人員</text:span><text:span text:style-name="T121">☐</text:span><text:span text:style-name="T122">行政管理師</text:span></text:p>
            <text:p text:style-name="P123"><text:span text:style-name="T124">☐</text:span><text:span text:style-name="T125">婚禮企劃人員</text:span><text:span text:style-name="T126">☐</text:span><text:span text:style-name="T127">新娘秘書/彩妝設計師</text:span><text:span text:style-name="T128">☐</text:span><text:span text:style-name="T129">美容美髮設計師</text:span><text:span text:style-name="T130">☐</text:span><text:span text:style-name="T131">整體造型設計師</text:span></text:p>
            <text:p text:style-name="P132"><text:span text:style-name="T133">☐</text:span><text:span text:style-name="T134">服裝設計師</text:span><text:span text:style-name="T135">☐</text:span><text:span text:style-name="T136">教保員</text:span><text:span text:style-name="T137">☐</text:span><text:span text:style-name="T138">補教老師</text:span><text:span text:style-name="T139">☐</text:span><text:span text:style-name="T140">健身教練人員</text:span><text:span text:style-name="T141">☐</text:span><text:span text:style-name="T142">休閒規劃人員</text:span></text:p>
            <text:p text:style-name="P143"><text:span text:style-name="T144">☐</text:span><text:span text:style-name="T145">行銷/業務/企劃國貿人員</text:span><text:span text:style-name="T146">☐</text:span><text:span text:style-name="T147">會計/財金人員</text:span><text:span text:style-name="T148">☐</text:span><text:span text:style-name="T149">行政人員</text:span><text:span text:style-name="T150">☐</text:span><text:span text:style-name="T151">人力資源/人事人員</text:span></text:p>
            <text:p text:style-name="P152"><text:span text:style-name="T153">☐</text:span><text:span text:style-name="T154">工業設計人員</text:span><text:span text:style-name="T155">☐</text:span><text:span text:style-name="T156">設計服務人員</text:span><text:span text:style-name="T157">☐</text:span><text:span text:style-name="T158">繪圖及網頁製作人員</text:span><text:span text:style-name="T159">☐</text:span><text:span text:style-name="T160">多媒體設計製作人員</text:span></text:p>
            <text:p text:style-name="P161"><text:span text:style-name="T162">☐</text:span><text:span text:style-name="T163">設計企劃管理人員</text:span><text:span text:style-name="T164">☐</text:span><text:span text:style-name="T165">廣告行銷人員</text:span><text:span text:style-name="T166">☐</text:span><text:span text:style-name="T167">設計呈現與創作人員</text:span></text:p>
            <text:p text:style-name="P168"><text:span text:style-name="T169">☐</text:span><text:span text:style-name="T170">櫃檯人員</text:span><text:span text:style-name="T171">☐</text:span><text:span text:style-name="T172">禮賓員</text:span><text:span text:style-name="T173">☐</text:span><text:span text:style-name="T174">房務人員</text:span><text:span text:style-name="T175">☐</text:span><text:span text:style-name="T176">餐飲</text:span><text:span text:style-name="T177">內場人員</text:span><text:span text:style-name="T178">☐</text:span><text:span text:style-name="T179">餐飲</text:span><text:span text:style-name="T180">外場人員</text:span><text:span text:style-name="T181">☐</text:span><text:span text:style-name="T182">廚師</text:span><text:span text:style-name="T183">☐</text:span><text:span text:style-name="T184">營養師</text:span></text:p>
            <text:p text:style-name="P185"><text:span text:style-name="T186">☐</text:span><text:span text:style-name="T187">養護人員</text:span><text:span text:style-name="T188">☐</text:span><text:span text:style-name="T189">領隊</text:span><text:span text:style-name="T190">導遊人員</text:span><text:span text:style-name="T191">☐</text:span><text:span text:style-name="T192">會展設計人員</text:span><text:span text:style-name="T193">☐</text:span><text:span text:style-name="T194">藝術創作表演人員</text:span><text:span text:style-name="T195">☐</text:span><text:span text:style-name="T196">藝術行政人員</text:span></text:p>
            <text:p text:style-name="P197"><text:span text:style-name="T198">☐</text:span><text:span text:style-name="T199">其他：</text:span><text:span text:style-name="T200">　　　　　　　　　　　　　　　　</text:span></text:p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201">
          <table:table-cell table:style-name="TableCell202" table:number-rows-spanned="5">
            <text:p text:style-name="P203">實習課程內容規劃</text:p>
          </table:table-cell>
          <table:table-cell table:style-name="TableCell204">
            <text:p text:style-name="P205">階段</text:p>
          </table:table-cell>
          <table:table-cell table:style-name="TableCell206" table:number-columns-spanned="2">
            <text:p text:style-name="P207">期間</text:p>
          </table:table-cell>
          <table:covered-table-cell/>
          <table:table-cell table:style-name="TableCell208">
            <text:p text:style-name="P209">實習課程內涵（主題）</text:p>
          </table:table-cell>
          <table:table-cell table:style-name="TableCell210">
            <text:p text:style-name="P211">實習具體項目</text:p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一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二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三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四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<text:span text:style-name="T255">實習資源投入及輔導</text:span></text:p>
          </table:table-cell>
          <table:table-cell table:style-name="TableCell256" table:number-columns-spanned="2">
            <text:p text:style-name="P257">企業提供實習指導與資源說明</text:p>
          </table:table-cell>
          <table:covered-table-cell/>
          <table:table-cell table:style-name="TableCell258" table:number-columns-spanned="4">
            <text:p text:style-name="P259">(說明企業提供實習學生的整體培訓規劃及相關資源與設備投入情形)</text:p>
            <text:p text:style-name="P260">●企業提供實習學生的整體培訓規劃</text:p>
            <text:p text:style-name="內文"><text:span text:style-name="T261">◎實務基礎訓練<text:s/></text:span><text:span text:style-name="T262">☐</text:span><text:span text:style-name="T263">企業文化訓練</text:span><text:span text:style-name="T264">☐</text:span><text:span text:style-name="T265">企業知識訓練</text:span><text:span text:style-name="T266">☐</text:span><text:span text:style-name="T267">環境安全訓練</text:span></text:p>
            <text:p text:style-name="P268"><text:span text:style-name="T269"><text:s/></text:span><text:span text:style-name="T270">☐</text:span><text:span text:style-name="T271">其他：</text:span></text:p>
            <text:p text:style-name="內文"><text:span text:style-name="T272">◎實務主題訓練<text:s/></text:span><text:span text:style-name="T273">☐</text:span><text:span text:style-name="T274">產品知識探討</text:span><text:span text:style-name="T275">☐</text:span><text:span text:style-name="T276">學習內容溝通</text:span><text:span text:style-name="T277">☐</text:span><text:span text:style-name="T278">產品技術問題釐清</text:span></text:p>
            <text:p text:style-name="P279"><text:span text:style-name="T280"><text:s/></text:span><text:span text:style-name="T281">☐</text:span><text:span text:style-name="T282">知識管理<text:s/></text:span><text:span text:style-name="T283">☐</text:span><text:span text:style-name="T284">實務技術問題排除<text:s/></text:span><text:span text:style-name="T285">☐</text:span><text:span text:style-name="T286">實務技術支援</text:span></text:p>
            <text:p text:style-name="P287"><text:span text:style-name="T288"><text:s/></text:span><text:span text:style-name="T289">☐</text:span><text:span text:style-name="T290">實務案例分享<text:s/></text:span><text:span text:style-name="T291">☐</text:span><text:span text:style-name="T292">實務問題分析<text:s/></text:span><text:span text:style-name="T293">☐</text:span><text:span text:style-name="T294">產品除錯</text:span></text:p>
            <text:p text:style-name="P295"><text:span text:style-name="T296">☐</text:span><text:span text:style-name="T297">製程改善<text:s/></text:span><text:span text:style-name="T298">☐</text:span><text:span text:style-name="T299">庶務管理<text:s/></text:span><text:span text:style-name="T300">☐</text:span><text:span text:style-name="T301">技術指導</text:span></text:p>
            <text:p text:style-name="P302"><text:span text:style-name="T303">☐</text:span><text:span text:style-name="T304">其他：</text:span></text:p>
            <text:p text:style-name="P305">●實習機構提供資源及設備投入情形</text:p>
            <text:p text:style-name="內文"><text:span text:style-name="T306">☐</text:span><text:span text:style-name="T307">實驗設備<text:s/></text:span><text:span text:style-name="T308">☐</text:span><text:span text:style-name="T309">儀器機台<text:s/></text:span><text:span text:style-name="T310">☐</text:span><text:span text:style-name="T311">專人指導<text:s/></text:span><text:span text:style-name="T312">☐</text:span><text:span text:style-name="T313">教育培訓<text:s/></text:span><text:span text:style-name="T314">☐</text:span><text:span text:style-name="T315">資訊設備</text:span></text:p>
            <text:p text:style-name="內文"><text:span text:style-name="T316">☐</text:span><text:span text:style-name="T317">測試耗材<text:s/></text:span><text:span text:style-name="T318">☐</text:span><text:span text:style-name="T319">服裝配件<text:s/></text:span><text:span text:style-name="T320">☐</text:span><text:span text:style-name="T321">其他：</text:span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業界老師進行實習輔導形式及規劃</text:p>
          </table:table-cell>
          <table:covered-table-cell/>
          <table:table-cell table:style-name="TableCell326" table:number-columns-spanned="4">
            <text:p text:style-name="P327">(說明業界輔導老師提供實習學生的指導與輔導方式)</text:p>
            <text:p text:style-name="P328">●業界輔導老師提供的指導內容：</text:p>
            <text:p text:style-name="內文"><text:span text:style-name="T329">☐</text:span><text:span text:style-name="T330">程式設計<text:s/></text:span><text:span text:style-name="T331">☐</text:span><text:span text:style-name="T332">機台操作<text:s/></text:span><text:span text:style-name="T333">☐</text:span><text:span text:style-name="T334">實驗程序<text:s/></text:span><text:span text:style-name="T335">☐</text:span><text:span text:style-name="T336">文件撰寫<text:s/></text:span><text:span text:style-name="T337">☐</text:span><text:span text:style-name="T338">檢測操作</text:span></text:p>
            <text:p text:style-name="內文"><text:span text:style-name="T339">☐</text:span><text:span text:style-name="T340">實驗測試<text:s/></text:span><text:span text:style-name="T341">☐</text:span><text:span text:style-name="T342">資訊管理<text:s/></text:span><text:span text:style-name="T343">☐</text:span><text:span text:style-name="T344">採購備料<text:s/></text:span><text:span text:style-name="T345">☐</text:span><text:span text:style-name="T346">製程管理<text:s/></text:span><text:span text:style-name="T347">☐</text:span><text:span text:style-name="T348">設計溝通</text:span></text:p>
            <text:p text:style-name="內文"><text:span text:style-name="T349">☐</text:span><text:span text:style-name="T350">藝術創造<text:s/></text:span><text:span text:style-name="T351">☐</text:span><text:span text:style-name="T352">財經規劃<text:s/></text:span><text:span text:style-name="T353">☐</text:span><text:span text:style-name="T354">創新管理<text:s/></text:span><text:span text:style-name="T355">☐</text:span><text:span text:style-name="T356">設計模擬<text:s/></text:span><text:span text:style-name="T357">☐</text:span><text:span text:style-name="T358">軟體操作</text:span></text:p>
            <text:p text:style-name="內文"><text:span text:style-name="T359">☐</text:span><text:span text:style-name="T360">經營管理<text:s/></text:span><text:span text:style-name="T361">☐</text:span><text:span text:style-name="T362">其他：</text:span></text:p>
            <text:p text:style-name="P363">●業界輔導老師提供的輔導方式：</text:p>
            <text:p text:style-name="內文"><text:span text:style-name="T364">☐</text:span><text:span text:style-name="T365">口述解說<text:s/></text:span><text:span text:style-name="T366">☐</text:span><text:span text:style-name="T367">操作示範<text:s/></text:span><text:span text:style-name="T368">☐</text:span><text:span text:style-name="T369">案例研討<text:s/></text:span><text:span text:style-name="T370">☐</text:span><text:span text:style-name="T371">其他：</text:span>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教師進行輔導及訪視之具體規劃</text:p>
          </table:table-cell>
          <table:covered-table-cell/>
          <table:table-cell table:style-name="TableCell376" table:number-columns-spanned="4">
            <text:p text:style-name="P377">(說明學校輔導老師進行輔導工作或實地訪視作業之方式)</text:p>
            <text:p text:style-name="P378">●學校輔導老師提供的輔導內容：</text:p>
            <text:p text:style-name="內文"><text:span text:style-name="T379">☐</text:span><text:span text:style-name="T380">產業趨勢<text:s/></text:span><text:span text:style-name="T381">☐</text:span><text:span text:style-name="T382">專業知識指導<text:s/></text:span><text:span text:style-name="T383">☐</text:span><text:span text:style-name="T384">實驗指導<text:s/></text:span><text:span text:style-name="T385">☐</text:span><text:span text:style-name="T386">人際溝通<text:s/></text:span><text:span text:style-name="T387">☐</text:span><text:span text:style-name="T388">學習表現</text:span></text:p>
            <text:p text:style-name="內文"><text:span text:style-name="T389">☐</text:span><text:span text:style-name="T390">不適應輔導<text:s/></text:span><text:span text:style-name="T391">☐</text:span><text:span text:style-name="T392">其他：</text:span></text:p>
            <text:p text:style-name="P393">●學校輔導老師實地訪視作業：</text:p>
            <text:p text:style-name="內文"><text:span text:style-name="T394">☐</text:span><text:span text:style-name="T395">實習前輔導<text:s/></text:span><text:span text:style-name="T396">☐</text:span><text:span text:style-name="T397">第一個月實地訪視<text:s/></text:span><text:span text:style-name="T398">☐</text:span><text:span text:style-name="T399">每階段(三個月)實地訪視</text:span></text:p>
            <text:p text:style-name="內文"><text:span text:style-name="T400">☐</text:span><text:span text:style-name="T401">實習異常輔導訪視<text:s/></text:span><text:span text:style-name="T402">☐</text:span><text:span text:style-name="T403">每月聯繫表<text:s/></text:span><text:span text:style-name="T404">☐</text:span><text:span text:style-name="T405">電話聯繫<text:s/></text:span><text:span text:style-name="T406">☐</text:span><text:span text:style-name="T407">視訊聯繫</text:span></text:p>
            <text:p text:style-name="內文"><text:span text:style-name="T408">☐</text:span><text:span text:style-name="T409">網路社群軟體<text:s/></text:span><text:span text:style-name="T410">☐</text:span><text:span text:style-name="T411">電子郵件聯繫<text:s/></text:span><text:span text:style-name="T412">☐</text:span><text:span text:style-name="T413">其他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414">三、實習成績考核與回饋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實習成績考核指標（項目）</text:p>
          </table:table-cell>
          <table:table-cell table:style-name="TableCell421">
            <text:p text:style-name="P422">（說明學生實習成果的展現方式與其評核項目與權重）</text:p>
            <text:p text:style-name="P423">●學生實習成果其評核項目</text:p>
            <text:p text:style-name="P424"><text:span text:style-name="T425">☐</text:span><text:span text:style-name="T426">每階段實習報告：</text:span></text:p>
            <text:p text:style-name="P427"><text:span text:style-name="T428">　◎輔導老師評核：</text:span></text:p>
            <text:p text:style-name="P429"><text:span text:style-name="T430">　</text:span><text:span text:style-name="T431">☐</text:span><text:span text:style-name="T432">學習表現評核(60%</text:span><text:span text:style-name="T433">)</text:span><text:span text:style-name="T434">：學習成果與效益(20%)、處事態度與觀念(20%)、學習熱忱(10%)、平時聯繫與互動(10%)</text:span></text:p>
            <text:p text:style-name="P435"><text:span text:style-name="T436">　</text:span><text:span text:style-name="T437">☐</text:span><text:span text:style-name="T438">實習報告評核(40%)</text:span><text:span text:style-name="T439">：報告結構與編排(10%)、內容專業與深度(20%)、學習心得與建議(5%)、口頭報告(5%)</text:span></text:p>
            <text:p text:style-name="P440"><text:span text:style-name="T441">　◎業界輔導老師評核：</text:span></text:p>
            <text:p text:style-name="P442"><text:span text:style-name="T443">　</text:span><text:span text:style-name="T444">☐</text:span><text:span text:style-name="T445">工作表現評核(60%)：敬業精神(20%)、品質效率(20%)、學習熱忱(10%)、團隊合群與職業倫理(10%)</text:span><text:span text:style-name="T446">☐</text:span><text:span text:style-name="T447">實習報告評核(40%)</text:span><text:span text:style-name="T448">：報告結構與編排(10%)、內容專業與深度(20%)、學習心得與建議(5%)、繳交報告準時性(5%)、階段考勤(請假扣分)</text:span></text:p>
          </table:table-cell>
        </table:table-row>
        <table:table-row table:style-name="TableRow449">
          <table:table-cell table:style-name="TableCell450">
            <text:p text:style-name="P451">實習成效與教學評核方式</text:p>
          </table:table-cell>
          <table:table-cell table:style-name="TableCell452">
            <text:p text:style-name="P453">(說明學生實習成果的評核期程以及評核人員與評核方式等)</text:p>
            <text:p text:style-name="P454">●學生實習成果的評核期程：</text:p>
            <text:p text:style-name="P455"><text:span text:style-name="T456">☐</text:span><text:span text:style-name="T457">第一階段(10至12月)</text:span><text:span text:style-name="T458"><text:s/>☐</text:span><text:span text:style-name="T459">第二階段(1月至3月)</text:span></text:p>
            <text:p text:style-name="P460"><text:span text:style-name="T461">☐</text:span><text:span text:style-name="T462">第三階段(4月至6月)</text:span><text:span text:style-name="T463"><text:s/>☐</text:span><text:span text:style-name="T464">第四階段(7月至9月)</text:span></text:p>
            <text:p text:style-name="P465">●評核人員：</text:p>
            <text:p text:style-name="P466"><text:span text:style-name="T467">☐</text:span><text:span text:style-name="T468">學校輔導老師(評核50%)</text:span><text:span text:style-name="T469">☐</text:span><text:span text:style-name="T470">業界輔導老師(評核50%)</text:span></text:p>
          </table:table-cell>
        </table:table-row>
        <table:table-row table:style-name="TableRow471">
          <table:table-cell table:style-name="TableCell472">
            <text:p text:style-name="P473">實習回饋方式及規劃</text:p>
          </table:table-cell>
          <table:table-cell table:style-name="TableCell474">
            <text:p text:style-name="P475">(說明實習課程結束後相關成效的回饋及檢討方式)</text:p>
            <text:p text:style-name="P476"><text:span text:style-name="T477">☐</text:span><text:span text:style-name="T478">實習成效檢討會議</text:span><text:span text:style-name="T479">☐</text:span><text:span text:style-name="T480">實習課程檢討會議</text:span><text:span text:style-name="T481">☐</text:span><text:span text:style-name="T482">實習問卷調查</text:span></text:p>
            <text:p text:style-name="P483"><text:span text:style-name="T484">☐</text:span><text:span text:style-name="T485">實習成果競賽</text:span><text:span text:style-name="T486">☐</text:span><text:span text:style-name="T487">輔導經驗交流</text:span><text:span text:style-name="T488">☐</text:span><text:span text:style-name="T489">學生心得分享</text:span><text:span text:style-name="T490">☐</text:span><text:span text:style-name="T491">實習職缺篩選檢討</text:span></text:p>
            <text:p text:style-name="P492"><text:span text:style-name="T493">☐</text:span><text:span text:style-name="T494">實習機構合作檢討</text:span><text:span text:style-name="T495">☐</text:span><text:span text:style-name="T496">實習轉換單位檢討</text:span><text:span text:style-name="T497">☐</text:span><text:span text:style-name="T498">衍生產業實務專題</text:span></text:p>
            <text:p text:style-name="P499"><text:span text:style-name="T500">☐</text:span><text:span text:style-name="T501">教師實務深耕</text:span><text:span text:style-name="T502">☐</text:span><text:span text:style-name="T503">教師實務研習</text:span><text:span text:style-name="T504">☐</text:span><text:span text:style-name="T505">業界產學合作</text:span><text:span text:style-name="T506">☐</text:span><text:span text:style-name="T507">專業課程諮詢調整</text:span></text:p>
            <text:p text:style-name="P508"><text:span text:style-name="T509">☐</text:span><text:span text:style-name="T510">校務研究分析</text:span><text:span text:style-name="T511">☐</text:span><text:span text:style-name="T512">校務研究追蹤</text:span>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業界輔導老師</text:p>
          </table:table-cell>
          <table:table-cell table:style-name="TableCell524">
            <text:p text:style-name="P525">簽核</text:p>
          </table:table-cell>
          <table:table-cell table:style-name="TableCell526">
            <text:p text:style-name="P527">學校輔導老師</text:p>
          </table:table-cell>
          <table:table-cell table:style-name="TableCell528">
            <text:p text:style-name="P529">簽核</text:p>
          </table:table-cell>
          <table:table-cell table:style-name="TableCell530">
            <text:p text:style-name="P531">實習學生</text:p>
          </table:table-cell>
          <table:table-cell table:style-name="TableCell532">
            <text:p text:style-name="P533">簽核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3.3486in"/>
    </style:style>
    <style:style style:name="Table2" style:family="table">
      <style:table-properties style:width="6.69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  <style:text-properties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P10" style:parent-style-name="頁首" style:family="paragraph">
      <style:paragraph-properties fo:line-height="25%"/>
    </style:style>
    <style:style style:name="T11" style:parent-style-name="預設段落字型" style:family="text">
      <style:text-properties style:language-asian="zh" style:country-asian="TW"/>
    </style:style>
    <style:style style:name="TableColumn13" style:family="table-column">
      <style:table-column-properties style:column-width="2.2312in"/>
    </style:style>
    <style:style style:name="TableColumn14" style:family="table-column">
      <style:table-column-properties style:column-width="2.2312in"/>
    </style:style>
    <style:style style:name="TableColumn15" style:family="table-column">
      <style:table-column-properties style:column-width="2.2333in"/>
    </style:style>
    <style:style style:name="Table12" style:family="table">
      <style:table-properties style:width="6.6958in" fo:margin-left="0in" table:align="righ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text-properties style:language-asian="zh" style:country-asian="TW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尾" style:family="paragraph">
      <style:paragraph-properties fo:text-align="end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中心<text:s text:c="2"/></text:p>
            </table:table-cell>
            <table:table-cell table:style-name="TableCell8">
              <text:p text:style-name="P9">表A05(5)</text:p>
            </table:table-cell>
          </table:table-row>
        </table:table>
        <text:p text:style-name="P10"><text:span text:style-name="T11"><draw:frame draw:id="id0" draw:style-name="a0" draw:name="WordPictureWatermark870594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學生校外實習學習計畫表</text:p>
            </table:table-cell>
            <table:table-cell table:style-name="TableCell19">
              <text:p text:style-name="P20"><text:span text:style-name="T21">p</text:span><text:span text:style-name="T22"><text:page-number text:fixed="false">1</text:page-number></text:span><text:span text:style-name="T23">/</text:span><text:span text:style-name="T24">2</text:span></text:p>
            </table:table-cell>
            <table:table-cell table:style-name="TableCell25">
              <text:p text:style-name="P26">1<text:span text:style-name="T27">13</text:span>.<text:span text:style-name="T28">09</text:span>版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Hsu22</meta:initial-creator>
    <dc:creator>蔡文郡</dc:creator>
    <meta:creation-date>2024-11-28T04:14:00Z</meta:creation-date>
    <dc:date>2024-11-28T04:14:00Z</dc:date>
    <meta:print-date>2018-01-15T01:36:00Z</meta:print-date>
    <meta:template xlink:href="Normal" xlink:type="simple"/>
    <meta:editing-cycles>2</meta:editing-cycles>
    <meta:editing-duration>PT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2" meta:paragraph-count="3" meta:word-count="293" meta:character-count="1965" meta:row-count="13" meta:non-whitespace-character-count="1675"/>
  </office:meta>
</office:document-meta>
</file>